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Helvetica Neue" svg:font-family="Helvetica Neue"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briola" svg:font-family="Gabriola" style:font-family-generic="decorative" style:font-pitch="variable" svg:panose-1="4 4 6 5 5 16 2 2 13 2"/>
    <style:font-face style:name="Linux Libertine Display G" svg:font-family="Linux Libertine Display G" style:font-family-generic="system" style:font-pitch="variable"/>
    <style:font-face style:name="Georgia, 'Times New Roman', Tim" svg:font-family="Georgia, 'Times New Roman', Tim" style:font-family-generic="system"/>
    <style:font-face style:name="Lucida Handwriting" svg:font-family="Lucida Handwriting"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style:text-properties fo:font-weight="bold" style:font-weight-asian="bold" style:font-weight-complex="bold"/>
    </style:style>
    <style:style style:name="P2" style:parent-style-name="Textbody" style:family="paragraph">
      <style:paragraph-properties fo:text-align="center" fo:margin-bottom="0in"/>
      <style:text-properties fo:font-weight="bold" style:font-weight-asian="bold" style:font-weight-complex="bold"/>
    </style:style>
    <style:style style:name="P3" style:parent-style-name="Textbody" style:family="paragraph">
      <style:paragraph-properties fo:margin-bottom="0in"/>
      <style:text-properties fo:font-weight="bold" style:font-weight-asian="bold" style:font-weight-complex="bold" fo:font-size="14pt" style:font-size-asian="14pt" style:font-size-complex="14pt"/>
    </style:style>
    <style:style style:name="P4" style:parent-style-name="Textbody" style:family="paragraph">
      <style:paragraph-properties fo:margin-bottom="0in"/>
      <style:text-properties fo:font-style="italic" style:font-style-asian="italic" style:font-style-complex="italic"/>
    </style:style>
    <style:style style:name="P5" style:parent-style-name="Textbody" style:family="paragraph">
      <style:paragraph-properties fo:margin-bottom="0in"/>
      <style:text-properties fo:font-style="italic" style:font-style-asian="italic" style:font-style-complex="italic"/>
    </style:style>
    <style:style style:name="P6" style:parent-style-name="Textbody" style:family="paragraph">
      <style:paragraph-properties fo:margin-bottom="0in"/>
      <style:text-properties fo:font-style="italic" style:font-style-asian="italic" style:font-style-complex="italic"/>
    </style:style>
    <style:style style:name="P7" style:parent-style-name="Textbody" style:family="paragraph">
      <style:paragraph-properties fo:margin-bottom="0in"/>
      <style:text-properties fo:font-style="italic" style:font-style-asian="italic" style:font-style-complex="italic"/>
    </style:style>
    <style:style style:name="P8" style:parent-style-name="Textbody" style:family="paragraph">
      <style:paragraph-properties fo:margin-bottom="0in"/>
      <style:text-properties fo:font-style="italic" style:font-style-asian="italic" style:font-style-complex="italic"/>
    </style:style>
    <style:style style:name="P9" style:parent-style-name="Textbody" style:family="paragraph">
      <style:paragraph-properties fo:margin-bottom="0in"/>
      <style:text-properties fo:font-style="italic" style:font-style-asian="italic" style:font-style-complex="italic"/>
    </style:style>
    <style:style style:name="P10" style:parent-style-name="Textbody" style:family="paragraph">
      <style:paragraph-properties fo:margin-bottom="0in"/>
      <style:text-properties fo:font-style="italic" style:font-style-asian="italic" style:font-style-complex="italic"/>
    </style:style>
    <style:style style:name="P11" style:parent-style-name="Textbody" style:family="paragraph">
      <style:paragraph-properties fo:margin-bottom="0in"/>
      <style:text-properties fo:font-style="italic" style:font-style-asian="italic" style:font-style-complex="italic"/>
    </style:style>
    <style:style style:name="P12" style:parent-style-name="Textbody" style:family="paragraph">
      <style:paragraph-properties fo:margin-bottom="0in"/>
      <style:text-properties fo:font-style="italic" style:font-style-asian="italic" style:font-style-complex="italic"/>
    </style:style>
    <style:style style:name="P13" style:parent-style-name="Standard" style:family="paragraph">
      <style:text-properties fo:font-weight="bold" style:font-weight-asian="bold" style:font-weight-complex="bold" fo:font-size="14pt" style:font-size-asian="14pt" style:font-size-complex="14pt"/>
    </style:style>
    <style:style style:name="P14" style:parent-style-name="Standard" style:family="paragraph">
      <style:text-properties fo:font-size="9pt" style:font-size-asian="9pt" style:font-size-complex="9pt"/>
    </style:style>
    <style:style style:name="P15" style:parent-style-name="Standard" style:family="paragraph">
      <style:text-properties fo:font-weight="bold" style:font-weight-asian="bold" style:font-weight-complex="bold" fo:font-size="14pt" style:font-size-asian="14pt" style:font-size-complex="14pt"/>
    </style:style>
    <style:style style:name="TableColumn17" style:family="table-column">
      <style:table-column-properties style:column-width="6.693in" style:use-optimal-column-width="false"/>
    </style:style>
    <style:style style:name="Table16" style:family="table">
      <style:table-properties style:width="6.693in" fo:margin-left="0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0194in" fo:padding-left="0.0194in" fo:padding-bottom="0.0194in" fo:padding-right="0.0194in"/>
    </style:style>
    <style:style style:name="P20" style:parent-style-name="TableContents" style:family="paragraph">
      <style:text-properties style:font-name="Helvetica Neue"/>
    </style:style>
    <style:style style:name="P21" style:parent-style-name="TableContents" style:family="paragraph">
      <style:text-properties style:font-name="Helvetica Neue"/>
    </style:style>
    <style:style style:name="P22" style:parent-style-name="TableContents" style:family="paragraph">
      <style:text-properties style:font-name="Helvetica Neue"/>
    </style:style>
    <style:style style:name="P23" style:parent-style-name="TableContents" style:family="paragraph">
      <style:text-properties style:font-name="Helvetica Neue"/>
    </style:style>
    <style:style style:name="P24" style:parent-style-name="TableContents" style:family="paragraph">
      <style:text-properties style:font-name="Helvetica Neue"/>
    </style:style>
    <style:style style:name="P25" style:parent-style-name="TableContents" style:family="paragraph">
      <style:text-properties style:font-name="Helvetica Neue"/>
    </style:style>
    <style:style style:name="P26" style:parent-style-name="TableContents" style:family="paragraph">
      <style:text-properties style:font-name="Helvetica Neue"/>
    </style:style>
    <style:style style:name="P27" style:parent-style-name="TableContents" style:family="paragraph">
      <style:text-properties style:font-name="Helvetica Neue"/>
    </style:style>
    <style:style style:name="P28" style:parent-style-name="TableContents" style:family="paragraph">
      <style:text-properties style:font-name="Helvetica Neue"/>
    </style:style>
    <style:style style:name="P29" style:parent-style-name="Standard" style:family="paragraph">
      <style:text-properties fo:font-size="9pt" style:font-size-asian="9pt" style:font-size-complex="9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P32" style:parent-style-name="Standard" style:family="paragraph">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P35" style:parent-style-name="Standard" style:family="paragraph">
      <style:paragraph-properties fo:margin-bottom="0.1388in" fo:line-height="115%"/>
      <style:text-properties style:font-name="Calibri" fo:font-size="14pt" style:font-size-asian="14pt"/>
    </style:style>
    <style:style style:name="P36" style:parent-style-name="Standard" style:family="paragraph">
      <style:paragraph-properties fo:margin-bottom="0.1388in"/>
      <style:text-properties style:font-name="Calibri" fo:font-size="14pt" style:font-size-asian="14pt"/>
    </style:style>
    <style:style style:name="P37" style:parent-style-name="Standard" style:family="paragraph">
      <style:paragraph-properties fo:margin-bottom="0.1388in"/>
      <style:text-properties style:font-name="Calibri" fo:font-size="14pt" style:font-size-asian="14pt"/>
    </style:style>
    <style:style style:name="P38" style:parent-style-name="Standard" style:family="paragraph">
      <style:paragraph-properties fo:margin-bottom="0.1388in"/>
      <style:text-properties style:font-name="Calibri" fo:font-size="14pt" style:font-size-asian="14pt"/>
    </style:style>
    <style:style style:name="P39" style:parent-style-name="Standard" style:family="paragraph">
      <style:paragraph-properties fo:margin-bottom="0.1388in"/>
      <style:text-properties style:font-name="Calibri" fo:font-size="14pt" style:font-size-asian="14pt"/>
    </style:style>
    <style:style style:name="P40" style:parent-style-name="Standard" style:family="paragraph">
      <style:paragraph-properties fo:margin-bottom="0.1388in"/>
      <style:text-properties style:font-name="Calibri" fo:font-size="14pt" style:font-size-asian="14pt"/>
    </style:style>
    <style:style style:name="P41" style:parent-style-name="Standard" style:family="paragraph">
      <style:paragraph-properties fo:margin-bottom="0.1388in"/>
      <style:text-properties style:font-name="Calibri" fo:font-size="14pt" style:font-size-asian="14pt" style:font-size-complex="9pt"/>
    </style:style>
    <style:style style:name="P42" style:parent-style-name="Standard" style:family="paragraph">
      <style:paragraph-properties fo:margin-bottom="0.1388in" fo:line-height="115%"/>
      <style:text-properties style:font-name="Calibri" fo:font-weight="bold" style:font-weight-asian="bold" style:font-weight-complex="bold" fo:font-size="14pt" style:font-size-asian="14pt" style:font-size-complex="9pt"/>
    </style:style>
    <style:style style:name="P43" style:parent-style-name="Standard" style:family="paragraph">
      <style:paragraph-properties fo:margin-bottom="0.1388in" fo:line-height="115%"/>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Calibri" fo:font-weight="bold" style:font-weight-asian="bold" style:font-weight-complex="bold" fo:font-size="14pt" style:font-size-asian="14pt" style:font-size-complex="9pt"/>
    </style:style>
    <style:style style:name="P57" style:parent-style-name="Standard" style:family="paragraph">
      <style:paragraph-properties fo:margin-bottom="0.1388in" fo:line-height="115%"/>
      <style:text-properties style:font-name="Calibri" fo:font-size="14pt" style:font-size-asian="14pt" style:font-size-complex="9pt"/>
    </style:style>
    <style:style style:name="P58" style:parent-style-name="Standard" style:family="paragraph">
      <style:paragraph-properties fo:margin-bottom="0.1388in" fo:line-height="115%"/>
      <style:text-properties style:font-name="Calibri" fo:font-size="14pt" style:font-size-asian="14pt" style:font-size-complex="9pt"/>
    </style:style>
    <style:style style:name="P59" style:parent-style-name="Standard" style:family="paragraph">
      <style:paragraph-properties fo:margin-bottom="0.1388in" fo:line-height="115%"/>
      <style:text-properties style:font-name="Calibri" fo:font-size="14pt" style:font-size-asian="14pt" style:font-size-complex="9pt"/>
    </style:style>
    <style:style style:name="P60" style:parent-style-name="Standard" style:family="paragraph">
      <style:paragraph-properties fo:margin-bottom="0.1388in" fo:line-height="115%"/>
      <style:text-properties style:font-name="Calibri" fo:font-size="14pt" style:font-size-asian="14pt" style:font-size-complex="9pt"/>
    </style:style>
    <style:style style:name="P61" style:parent-style-name="Standard" style:family="paragraph">
      <style:paragraph-properties fo:margin-bottom="0.1388in" fo:line-height="115%"/>
    </style:style>
    <style:style style:name="T62" style:parent-style-name="Policepardéfaut" style:family="text">
      <style:text-properties style:font-name="Calibri" fo:font-size="13pt" style:font-size-asian="13pt" style:font-size-complex="13pt"/>
    </style:style>
    <style:style style:name="P63" style:parent-style-name="Standard" style:family="paragraph">
      <style:paragraph-properties fo:margin-bottom="0.1388in" fo:line-height="115%"/>
      <style:text-properties style:font-name="Calibri" fo:font-size="13pt" style:font-size-asian="13pt" style:font-size-complex="13pt"/>
    </style:style>
    <style:style style:name="T64" style:parent-style-name="Policepardéfaut" style:family="text">
      <style:text-properties fo:font-weight="bold" style:font-weight-asian="bold" style:font-weight-complex="bold" fo:font-size="14pt" style:font-size-asian="14pt" style:font-size-complex="14pt"/>
    </style:style>
    <style:style style:name="T65" style:parent-style-name="Policepardéfaut" style:family="text">
      <style:text-properties style:font-name="Arial"/>
    </style:style>
    <style:style style:name="P66" style:parent-style-name="Standard" style:family="paragraph">
      <style:paragraph-properties fo:margin-bottom="0.1388in" fo:line-height="115%"/>
    </style:style>
    <style:style style:name="T67" style:parent-style-name="Policepardéfaut" style:family="text">
      <style:text-properties style:font-name="Calibri" fo:font-style="italic" style:font-style-asian="italic" style:font-style-complex="italic" fo:font-size="14pt" style:font-size-asian="14pt" style:font-size-complex="9pt"/>
    </style:style>
    <style:style style:name="P68" style:parent-style-name="Standard" style:family="paragraph">
      <style:paragraph-properties fo:margin-bottom="0.1388in" fo:line-height="115%"/>
    </style:style>
    <style:style style:name="T69" style:parent-style-name="Policepardéfaut" style:family="text">
      <style:text-properties style:font-name="Calibri" fo:font-style="italic" style:font-style-asian="italic" style:font-style-complex="italic"/>
    </style:style>
    <style:style style:name="T70" style:parent-style-name="Policepardéfaut" style:family="text">
      <style:text-properties style:font-name="Calibri" fo:font-style="italic" style:font-style-asian="italic" style:font-style-complex="italic"/>
    </style:style>
    <style:style style:name="T71" style:parent-style-name="Policepardéfaut" style:family="text">
      <style:text-properties style:font-name="Calibri" fo:font-style="italic" style:font-style-asian="italic" style:font-style-complex="italic"/>
    </style:style>
    <style:style style:name="T72" style:parent-style-name="Policepardéfaut" style:family="text">
      <style:text-properties style:font-name="Calibri" fo:font-style="italic" style:font-style-asian="italic" style:font-style-complex="italic"/>
    </style:style>
    <style:style style:name="T73" style:parent-style-name="Policepardéfaut" style:family="text">
      <style:text-properties style:font-name="Calibri" fo:font-style="italic" style:font-style-asian="italic" style:font-style-complex="italic"/>
    </style:style>
    <style:style style:name="T74" style:parent-style-name="Policepardéfaut" style:family="text">
      <style:text-properties style:font-name="Calibri" fo:font-style="italic" style:font-style-asian="italic" style:font-style-complex="italic"/>
    </style:style>
    <style:style style:name="T75" style:parent-style-name="Policepardéfaut" style:family="text">
      <style:text-properties style:font-name="Calibri" fo:font-style="italic" style:font-style-asian="italic" style:font-style-complex="italic"/>
    </style:style>
    <style:style style:name="T76" style:parent-style-name="Policepardéfaut" style:family="text">
      <style:text-properties style:font-name="Calibri" fo:font-style="italic" style:font-style-asian="italic" style:font-style-complex="italic"/>
    </style:style>
    <style:style style:name="T77" style:parent-style-name="Policepardéfaut" style:family="text">
      <style:text-properties style:font-name="Calibri" fo:font-style="italic" style:font-style-asian="italic" style:font-style-complex="italic"/>
    </style:style>
    <style:style style:name="T78" style:parent-style-name="Policepardéfaut" style:family="text">
      <style:text-properties style:font-name="Calibri" fo:font-style="italic" style:font-style-asian="italic" style:font-style-complex="italic"/>
    </style:style>
    <style:style style:name="T79" style:parent-style-name="Policepardéfaut" style:family="text">
      <style:text-properties style:font-name="Calibri" fo:font-style="italic" style:font-style-asian="italic" style:font-style-complex="italic"/>
    </style:style>
    <style:style style:name="T80" style:parent-style-name="Policepardéfaut" style:family="text">
      <style:text-properties style:font-name="Calibri" fo:font-style="italic" style:font-style-asian="italic" style:font-style-complex="italic"/>
    </style:style>
    <style:style style:name="T81" style:parent-style-name="Policepardéfaut" style:family="text">
      <style:text-properties style:font-name="Calibri" fo:font-style="italic" style:font-style-asian="italic" style:font-style-complex="italic"/>
    </style:style>
    <style:style style:name="T82" style:parent-style-name="Policepardéfaut" style:family="text">
      <style:text-properties style:font-name="Calibri" fo:font-style="italic" style:font-style-asian="italic" style:font-style-complex="italic"/>
    </style:style>
    <style:style style:name="T83" style:parent-style-name="Policepardéfaut" style:family="text">
      <style:text-properties style:font-name="Calibri" fo:font-style="italic" style:font-style-asian="italic" style:font-style-complex="italic"/>
    </style:style>
    <style:style style:name="T84" style:parent-style-name="Policepardéfaut" style:family="text">
      <style:text-properties style:font-name="Calibri" fo:font-style="italic" style:font-style-asian="italic" style:font-style-complex="italic"/>
    </style:style>
    <style:style style:name="T85" style:parent-style-name="Policepardéfaut" style:family="text">
      <style:text-properties style:font-name="Calibri" fo:font-style="italic" style:font-style-asian="italic" style:font-style-complex="italic"/>
    </style:style>
    <style:style style:name="T86" style:parent-style-name="Policepardéfaut" style:family="text">
      <style:text-properties style:font-name="Calibri" fo:font-style="italic" style:font-style-asian="italic" style:font-style-complex="italic"/>
    </style:style>
    <style:style style:name="T87" style:parent-style-name="Policepardéfaut" style:family="text">
      <style:text-properties style:font-name="Calibri" fo:font-style="italic" style:font-style-asian="italic" style:font-style-complex="italic"/>
    </style:style>
    <style:style style:name="T88" style:parent-style-name="Policepardéfaut" style:family="text">
      <style:text-properties style:font-name="Calibri" fo:font-style="italic" style:font-style-asian="italic" style:font-style-complex="italic"/>
    </style:style>
    <style:style style:name="T89" style:parent-style-name="Policepardéfaut" style:family="text">
      <style:text-properties style:font-name="Calibri" fo:font-style="italic" style:font-style-asian="italic" style:font-style-complex="italic"/>
    </style:style>
    <style:style style:name="T90" style:parent-style-name="Policepardéfaut" style:family="text">
      <style:text-properties style:font-name="Calibri" fo:font-style="italic" style:font-style-asian="italic" style:font-style-complex="italic"/>
    </style:style>
    <style:style style:name="T91" style:parent-style-name="Policepardéfaut" style:family="text">
      <style:text-properties style:font-name="Calibri" fo:font-style="italic" style:font-style-asian="italic" style:font-style-complex="italic"/>
    </style:style>
    <style:style style:name="T92" style:parent-style-name="Policepardéfaut" style:family="text">
      <style:text-properties style:font-name="Calibri" fo:font-style="italic" style:font-style-asian="italic" style:font-style-complex="italic"/>
    </style:style>
    <style:style style:name="T93" style:parent-style-name="Policepardéfaut" style:family="text">
      <style:text-properties style:font-name="Calibri" fo:font-style="italic" style:font-style-asian="italic" style:font-style-complex="italic"/>
    </style:style>
    <style:style style:name="T94" style:parent-style-name="Policepardéfaut" style:family="text">
      <style:text-properties style:font-name="Calibri" fo:font-style="italic" style:font-style-asian="italic" style:font-style-complex="italic"/>
    </style:style>
    <style:style style:name="T95" style:parent-style-name="Policepardéfaut" style:family="text">
      <style:text-properties style:font-name="Calibri" fo:font-style="italic" style:font-style-asian="italic" style:font-style-complex="italic"/>
    </style:style>
    <style:style style:name="T96" style:parent-style-name="Policepardéfaut" style:family="text">
      <style:text-properties style:font-name="Calibri" fo:font-style="italic" style:font-style-asian="italic" style:font-style-complex="italic"/>
    </style:style>
    <style:style style:name="T97" style:parent-style-name="Policepardéfaut" style:family="text">
      <style:text-properties style:font-name="Calibri" fo:font-style="italic" style:font-style-asian="italic" style:font-style-complex="italic"/>
    </style:style>
    <style:style style:name="T98" style:parent-style-name="Policepardéfaut" style:family="text">
      <style:text-properties style:font-name="Calibri" fo:font-style="italic" style:font-style-asian="italic" style:font-style-complex="italic"/>
    </style:style>
    <style:style style:name="T99" style:parent-style-name="Policepardéfaut" style:family="text">
      <style:text-properties style:font-name="Calibri" fo:font-style="italic" style:font-style-asian="italic" style:font-style-complex="italic"/>
    </style:style>
    <style:style style:name="T100" style:parent-style-name="Policepardéfaut" style:family="text">
      <style:text-properties style:font-name="Calibri" fo:font-style="italic" style:font-style-asian="italic" style:font-style-complex="italic"/>
    </style:style>
    <style:style style:name="T101" style:parent-style-name="Policepardéfaut" style:family="text">
      <style:text-properties style:font-name="Calibri" fo:font-style="italic" style:font-style-asian="italic" style:font-style-complex="italic"/>
    </style:style>
    <style:style style:name="T102" style:parent-style-name="Policepardéfaut" style:family="text">
      <style:text-properties style:font-name="Calibri" fo:font-style="italic" style:font-style-asian="italic" style:font-style-complex="italic"/>
    </style:style>
    <style:style style:name="T103" style:parent-style-name="Policepardéfaut" style:family="text">
      <style:text-properties style:font-name="Calibri" fo:font-style="italic" style:font-style-asian="italic" style:font-style-complex="italic"/>
    </style:style>
    <style:style style:name="T104" style:parent-style-name="Policepardéfaut" style:family="text">
      <style:text-properties style:font-name="Calibri" fo:font-style="italic" style:font-style-asian="italic" style:font-style-complex="italic"/>
    </style:style>
    <style:style style:name="P105" style:parent-style-name="Standard" style:family="paragraph">
      <style:paragraph-properties fo:margin-bottom="0.1388in" fo:line-height="115%"/>
    </style:style>
    <style:style style:name="T106" style:parent-style-name="Policepardéfaut" style:family="text">
      <style:text-properties style:font-name="Calibri" fo:font-weight="bold" style:font-weight-asian="bold" style:font-weight-complex="bold" fo:font-size="14pt" style:font-size-asian="14pt" style:font-size-complex="9pt"/>
    </style:style>
    <style:style style:name="T107" style:parent-style-name="Policepardéfaut" style:family="text">
      <style:text-properties style:font-name="Calibri" fo:font-size="14pt" style:font-size-asian="14pt" style:font-size-complex="9pt"/>
    </style:style>
    <style:style style:name="T108" style:parent-style-name="Policepardéfaut" style:family="text">
      <style:text-properties style:font-name="Calibri" fo:font-size="14pt" style:font-size-asian="14pt" style:font-size-complex="9pt"/>
    </style:style>
    <style:style style:name="P109" style:parent-style-name="Standard" style:family="paragraph">
      <style:paragraph-properties fo:margin-bottom="0.1388in" fo:line-height="115%"/>
      <style:text-properties style:font-name="Calibri"/>
    </style:style>
    <style:style style:name="P110" style:parent-style-name="Standard" style:family="paragraph">
      <style:paragraph-properties fo:margin-bottom="0.1388in" fo:line-height="115%"/>
      <style:text-properties style:font-name="Calibri" fo:font-style="italic" style:font-style-asian="italic" style:font-style-complex="italic" fo:font-size="14pt" style:font-size-asian="14pt" style:font-size-complex="9pt"/>
    </style:style>
    <style:style style:name="P111" style:parent-style-name="Standard" style:family="paragraph">
      <style:paragraph-properties fo:margin-bottom="0.1388in" fo:line-height="115%"/>
    </style:style>
    <style:style style:name="P112" style:parent-style-name="Standard" style:family="paragraph">
      <style:paragraph-properties fo:margin-bottom="0.1388in" fo:line-height="115%"/>
    </style:style>
    <style:style style:name="P113" style:parent-style-name="Standard" style:family="paragraph">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P115" style:parent-style-name="Standard" style:family="paragraph">
      <style:paragraph-properties fo:margin-bottom="0.1388in" fo:line-height="115%"/>
    </style:style>
    <style:style style:name="T116" style:parent-style-name="Policepardéfaut" style:family="text">
      <style:text-properties style:font-name="Calibri" fo:font-style="italic" style:font-style-asian="italic" style:font-style-complex="italic" fo:font-size="14pt" style:font-size-asian="14pt" style:font-size-complex="9pt"/>
    </style:style>
    <style:style style:name="P117" style:parent-style-name="Standard" style:family="paragraph">
      <style:text-properties fo:font-weight="bold" style:font-weight-asian="bold" style:font-weight-complex="bold" fo:font-size="14pt" style:font-size-asian="14pt" style:font-size-complex="14pt"/>
    </style:style>
    <style:style style:name="P118" style:parent-style-name="Standard" style:family="paragraph">
      <style:text-properties fo:font-weight="bold" style:font-weight-asian="bold" style:font-weight-complex="bold" fo:font-size="14pt" style:font-size-asian="14pt" style:font-size-complex="14pt"/>
    </style:style>
    <style:style style:name="P119" style:parent-style-name="Standard" style:family="paragraph">
      <style:text-properties fo:font-weight="bold" style:font-weight-asian="bold" style:font-weight-complex="bold" fo:font-size="14pt" style:font-size-asian="14pt" style:font-size-complex="14pt"/>
    </style:style>
    <style:style style:name="P120" style:parent-style-name="Standard" style:family="paragraph">
      <style:text-properties fo:font-weight="bold" style:font-weight-asian="bold" style:font-weight-complex="bold" fo:font-size="14pt" style:font-size-asian="14pt" style:font-size-complex="14pt"/>
    </style:style>
    <style:style style:name="P121" style:parent-style-name="Standard" style:family="paragraph">
      <style:text-properties fo:font-weight="bold" style:font-weight-asian="bold" style:font-weight-complex="bold" fo:font-size="14pt" style:font-size-asian="14pt" style:font-size-complex="14pt"/>
    </style:style>
    <style:style style:name="P122" style:parent-style-name="Standard" style:family="paragraph">
      <style:text-properties fo:font-weight="bold" style:font-weight-asian="bold" style:font-weight-complex="bold" fo:font-size="14pt" style:font-size-asian="14pt" style:font-size-complex="14pt"/>
    </style:style>
    <style:style style:name="P123" style:parent-style-name="Standard" style:family="paragraph">
      <style:text-properties fo:font-weight="bold" style:font-weight-asian="bold" style:font-weight-complex="bold" fo:font-size="14pt" style:font-size-asian="14pt" style:font-size-complex="14pt"/>
    </style:style>
    <style:style style:name="P124" style:parent-style-name="Standard" style:family="paragraph">
      <style:text-properties fo:font-weight="bold" style:font-weight-asian="bold" style:font-weight-complex="bold" fo:font-size="14pt" style:font-size-asian="14pt" style:font-size-complex="14pt"/>
    </style:style>
    <style:style style:name="P125" style:parent-style-name="Standard" style:family="paragraph">
      <style:text-properties style:font-name="Arial" fo:font-weight="bold" style:font-weight-asian="bold" style:font-weight-complex="bold" fo:font-size="13pt" style:font-size-asian="13pt" style:font-size-complex="13pt"/>
    </style:style>
    <style:style style:name="P126" style:parent-style-name="Standard" style:family="paragraph">
      <style:text-properties style:font-name="Arial" fo:font-weight="bold" style:font-weight-asian="bold" style:font-weight-complex="bold" fo:font-size="13pt" style:font-size-asian="13pt" style:font-size-complex="13pt"/>
    </style:style>
    <style:style style:name="P127" style:parent-style-name="Standard" style:family="paragraph">
      <style:text-properties style:font-name="Gabriola" fo:font-size="14pt" style:font-size-asian="14pt" style:font-size-complex="14pt"/>
    </style:style>
    <style:style style:name="T128" style:parent-style-name="Policepardéfaut" style:family="text">
      <style:text-properties style:font-name="Gabriola" fo:font-size="14pt" style:font-size-asian="14pt" style:font-size-complex="14pt"/>
    </style:style>
    <style:style style:name="T129" style:parent-style-name="Policepardéfaut" style:family="text">
      <style:text-properties style:font-name="Gabriola" fo:font-size="14pt" style:font-size-asian="14pt" style:font-size-complex="14pt"/>
    </style:style>
    <style:style style:name="T130" style:parent-style-name="Policepardéfaut" style:family="text">
      <style:text-properties style:font-name="Gabriola" style:text-position="super 64.2%" fo:font-size="14pt" style:font-size-asian="14pt" style:font-size-complex="14pt"/>
    </style:style>
    <style:style style:name="T131" style:parent-style-name="Policepardéfaut" style:family="text">
      <style:text-properties style:font-name="Gabriola" fo:font-size="14pt" style:font-size-asian="14pt" style:font-size-complex="14pt"/>
    </style:style>
    <style:style style:name="P132" style:parent-style-name="Standard" style:family="paragraph">
      <style:text-properties style:font-name="Gabriola" fo:font-size="14pt" style:font-size-asian="14pt" style:font-size-complex="14pt"/>
    </style:style>
    <style:style style:name="P133" style:parent-style-name="Standard" style:family="paragraph">
      <style:text-properties style:font-name="Gabriola" fo:font-size="14pt" style:font-size-asian="14pt" style:font-size-complex="14pt"/>
    </style:style>
    <style:style style:name="P134" style:parent-style-name="Standard" style:family="paragraph">
      <style:text-properties style:font-name="Gabriola" fo:font-size="14pt" style:font-size-asian="14pt" style:font-size-complex="14pt"/>
    </style:style>
    <style:style style:name="P135" style:parent-style-name="Standard" style:family="paragraph">
      <style:text-properties style:font-name="Gabriola" fo:font-size="14pt" style:font-size-asian="14pt" style:font-size-complex="14pt"/>
    </style:style>
    <style:style style:name="P136" style:parent-style-name="Standard" style:family="paragraph">
      <style:text-properties style:font-name="Gabriola" fo:font-size="14pt" style:font-size-asian="14pt" style:font-size-complex="14pt"/>
    </style:style>
    <style:style style:name="P137" style:parent-style-name="Standard" style:family="paragraph">
      <style:text-properties style:font-name="Gabriola" fo:font-size="14pt" style:font-size-asian="14pt" style:font-size-complex="14pt"/>
    </style:style>
    <style:style style:name="P138"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139" style:parent-style-name="Standard" style:family="paragraph">
      <style:paragraph-properties fo:text-align="center"/>
      <style:text-properties style:font-name="Linux Libertine Display G" fo:font-size="14pt" style:font-size-asian="14pt" style:font-size-complex="14pt"/>
    </style:style>
    <style:style style:name="P140" style:parent-style-name="Standard" style:family="paragraph">
      <style:paragraph-properties fo:text-align="center"/>
      <style:text-properties style:font-name="Linux Libertine Display G" fo:font-size="14pt" style:font-size-asian="14pt" style:font-size-complex="14pt"/>
    </style:style>
    <style:style style:name="P141" style:parent-style-name="Standard" style:family="paragraph">
      <style:text-properties style:font-name="Linux Libertine Display G" fo:font-size="14pt" style:font-size-asian="14pt" style:font-size-complex="14pt"/>
    </style:style>
    <style:style style:name="P142" style:parent-style-name="Standard" style:family="paragraph">
      <style:text-properties style:font-name="Linux Libertine Display G" fo:font-size="14pt" style:font-size-asian="14pt" style:font-size-complex="14pt"/>
    </style:style>
    <style:style style:name="P143" style:parent-style-name="Standard" style:family="paragraph">
      <style:text-properties style:font-name="Linux Libertine Display G" fo:font-size="14pt" style:font-size-asian="14pt" style:font-size-complex="14pt"/>
    </style:style>
    <style:style style:name="P144" style:parent-style-name="Standard" style:family="paragraph">
      <style:text-properties style:font-name="Linux Libertine Display G" fo:font-size="14pt" style:font-size-asian="14pt" style:font-size-complex="14pt"/>
    </style:style>
    <style:style style:name="P145" style:parent-style-name="Standard" style:family="paragraph">
      <style:paragraph-properties fo:margin-bottom="0.1388in" fo:line-height="115%"/>
    </style:style>
    <style:style style:name="T146" style:parent-style-name="Policepardéfaut" style:family="text">
      <style:text-properties style:font-name="Linux Libertine Display G" fo:font-size="16pt" style:font-size-asian="16pt" style:font-size-complex="16pt"/>
    </style:style>
    <style:style style:name="T147" style:parent-style-name="Policepardéfaut" style:family="text">
      <style:text-properties style:font-name="Linux Libertine Display G" fo:font-size="14pt" style:font-size-asian="14pt" style:font-size-complex="14pt"/>
    </style:style>
    <style:style style:name="P148" style:parent-style-name="Standard" style:family="paragraph">
      <style:paragraph-properties fo:margin-bottom="0.1388in" fo:line-height="115%"/>
    </style:style>
    <style:style style:name="T149" style:parent-style-name="Policepardéfaut" style:family="text">
      <style:text-properties style:font-name="Linux Libertine Display G" fo:font-size="14pt" style:font-size-asian="14pt" style:font-size-complex="14pt"/>
    </style:style>
    <style:style style:name="P150" style:parent-style-name="Standard" style:family="paragraph">
      <style:paragraph-properties fo:margin-bottom="0.1388in" fo:line-height="115%"/>
      <style:text-properties fo:font-weight="bold" style:font-weight-asian="bold" style:font-weight-complex="bold" fo:font-size="15pt" style:font-size-asian="15pt" style:font-size-complex="15pt"/>
    </style:style>
    <style:style style:name="P151" style:parent-style-name="Standard" style:family="paragraph">
      <style:paragraph-properties fo:margin-bottom="0.1388in" fo:line-height="115%"/>
    </style:style>
    <style:style style:name="T152" style:parent-style-name="Policepardéfaut" style:family="text">
      <style:text-properties fo:font-weight="bold" style:font-weight-asian="bold" style:font-weight-complex="bold" fo:font-size="15pt" style:font-size-asian="15pt" style:font-size-complex="15pt"/>
    </style:style>
    <style:style style:name="P153" style:parent-style-name="Standard" style:family="paragraph">
      <style:paragraph-properties fo:margin-bottom="0.1388in" fo:line-height="115%"/>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margin-bottom="0.1388in" fo:line-height="115%"/>
      <style:text-properties style:font-name="Linux Libertine Display G" fo:font-size="16pt" style:font-size-asian="16pt" style:font-size-complex="16pt"/>
    </style:style>
    <style:style style:name="P166" style:parent-style-name="Standard" style:family="paragraph">
      <style:paragraph-properties fo:margin-bottom="0.1388in" fo:line-height="115%"/>
    </style:style>
    <style:style style:name="T167" style:parent-style-name="Policepardéfaut" style:family="text">
      <style:text-properties style:font-name="Georgia, 'Times New Roman', Tim" fo:font-weight="bold" style:font-weight-asian="bold" style:font-weight-complex="bold" fo:font-size="14pt" style:font-size-asian="14pt" style:font-size-complex="16pt"/>
    </style:style>
    <style:style style:name="P168" style:parent-style-name="Standard" style:family="paragraph">
      <style:paragraph-properties fo:margin-bottom="0.1388in" fo:line-height="115%"/>
    </style:style>
    <style:style style:name="T169" style:parent-style-name="Policepardéfaut" style:family="text">
      <style:text-properties style:font-name="Georgia, 'Times New Roman', Tim" fo:font-size="14pt" style:font-size-asian="14pt" style:font-size-complex="16pt"/>
    </style:style>
    <style:style style:name="P170" style:parent-style-name="Standard" style:family="paragraph">
      <style:text-properties style:font-name="Georgia, 'Times New Roman', Tim"/>
    </style:style>
    <style:style style:name="P171" style:parent-style-name="Standard" style:family="paragraph">
      <style:text-properties style:font-name="Georgia, 'Times New Roman', Tim"/>
    </style:style>
    <style:style style:name="P172" style:parent-style-name="Standard" style:family="paragraph">
      <style:paragraph-properties fo:margin-bottom="0.1388in" fo:line-height="115%"/>
    </style:style>
    <style:style style:name="T173" style:parent-style-name="Policepardéfaut" style:family="text">
      <style:text-properties style:font-name="Arial" fo:font-weight="bold" style:font-weight-asian="bold" style:font-weight-complex="bold" fo:font-size="16pt" style:font-size-asian="16pt" style:font-size-complex="16pt"/>
    </style:style>
    <style:style style:name="T174" style:parent-style-name="Policepardéfaut" style:family="text">
      <style:text-properties fo:font-style="italic" style:font-style-asian="italic"/>
    </style:style>
    <style:style style:name="P175" style:parent-style-name="Standard" style:family="paragraph">
      <style:paragraph-properties fo:margin-bottom="0.1388in" fo:line-height="115%"/>
    </style:style>
    <style:style style:name="T176" style:parent-style-name="Policepardéfaut" style:family="text">
      <style:text-properties style:font-name="Lucida Handwriting"/>
    </style:style>
    <style:style style:name="T177" style:parent-style-name="Policepardéfaut" style:family="text">
      <style:text-properties style:font-name="Lucida Handwriting" fo:font-style="italic" style:font-style-asian="italic"/>
    </style:style>
    <style:style style:name="P178" style:parent-style-name="Standard" style:family="paragraph">
      <style:paragraph-properties fo:text-align="justify" fo:line-height="115%"/>
    </style:style>
    <style:style style:name="T179" style:parent-style-name="Policepardéfaut" style:family="text">
      <style:text-properties style:font-name="Lucida Handwriting" style:font-name-complex="Calibri Light"/>
    </style:style>
    <style:style style:name="T180" style:parent-style-name="Policepardéfaut" style:family="text">
      <style:text-properties style:font-name="Lucida Handwriting" style:font-name-complex="Calibri Light"/>
    </style:style>
    <style:style style:name="T181" style:parent-style-name="Policepardéfaut" style:family="text">
      <style:text-properties style:font-name="Lucida Handwriting" style:font-name-complex="Calibri Light"/>
    </style:style>
    <style:style style:name="T182" style:parent-style-name="Policepardéfaut" style:family="text">
      <style:text-properties style:font-name="Lucida Handwriting" style:font-name-complex="Calibri Light"/>
    </style:style>
    <style:style style:name="T183" style:parent-style-name="Policepardéfaut" style:family="text">
      <style:text-properties style:font-name="Lucida Handwriting"/>
    </style:style>
    <style:style style:name="T184" style:parent-style-name="Policepardéfaut" style:family="text">
      <style:text-properties style:font-name="Lucida Handwriting"/>
    </style:style>
    <style:style style:name="T185" style:parent-style-name="Policepardéfaut" style:family="text">
      <style:text-properties style:font-name="Lucida Handwriting"/>
    </style:style>
    <style:style style:name="T186" style:parent-style-name="Policepardéfaut" style:family="text">
      <style:text-properties style:font-name="Lucida Handwriting"/>
    </style:style>
    <style:style style:name="P187" style:parent-style-name="Standard" style:family="paragraph">
      <style:paragraph-properties fo:text-align="justify" fo:line-height="115%"/>
      <style:text-properties style:font-name="Lucida Handwriting"/>
    </style:style>
    <style:style style:name="P188" style:parent-style-name="Standard" style:family="paragraph">
      <style:paragraph-properties fo:text-align="justify" fo:line-height="115%"/>
      <style:text-properties style:font-name="Lucida Handwriting"/>
    </style:style>
    <style:style style:name="P189" style:parent-style-name="Standard" style:family="paragraph">
      <style:paragraph-properties fo:text-align="justify" fo:line-height="115%"/>
      <style:text-properties style:font-name="Lucida Handwriting" fo:font-size="8pt" style:font-size-asian="8pt" style:font-size-complex="8pt"/>
    </style:style>
    <style:style style:name="P190" style:parent-style-name="Standard" style:family="paragraph">
      <style:paragraph-properties fo:text-align="justify" fo:line-height="115%"/>
    </style:style>
    <style:style style:name="T191" style:parent-style-name="Policepardéfaut" style:family="text">
      <style:text-properties style:font-name="Lucida Handwriting"/>
    </style:style>
    <style:style style:name="P192" style:parent-style-name="Standard" style:family="paragraph">
      <style:paragraph-properties fo:text-align="justify" fo:line-height="115%"/>
      <style:text-properties fo:font-size="9pt" style:font-size-asian="9pt" style:font-size-complex="9pt"/>
    </style:style>
    <style:style style:name="P193"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194" style:parent-style-name="Standard" style:family="paragraph">
      <style:text-properties fo:font-weight="bold" style:font-weight-asian="bold" style:font-weight-complex="bold"/>
    </style:style>
    <style:style style:name="P195" style:parent-style-name="Standard" style:family="paragraph">
      <style:paragraph-properties fo:margin-bottom="0.1388in" fo:line-height="115%"/>
    </style:style>
    <style:style style:name="T196" style:parent-style-name="Policepardéfaut" style:family="text">
      <style:text-properties style:font-name="Linux Libertine Display G" fo:font-style="italic" style:font-style-asian="italic"/>
    </style:style>
    <style:style style:name="P197" style:parent-style-name="Standard" style:family="paragraph">
      <style:paragraph-properties fo:margin-bottom="0.1388in" fo:line-height="115%"/>
      <style:text-properties style:font-name="Linux Libertine Display G" fo:font-weight="bold" style:font-weight-asian="bold" style:font-weight-complex="bold" fo:font-size="14pt" style:font-size-asian="14pt" style:font-size-complex="14pt"/>
    </style:style>
    <style:style style:name="P198" style:parent-style-name="Standard" style:family="paragraph">
      <style:paragraph-properties fo:margin-bottom="0.1388in" fo:line-height="115%"/>
    </style:style>
    <style:style style:name="P199" style:parent-style-name="Standard" style:family="paragraph">
      <style:paragraph-properties fo:margin-bottom="0.1388in" fo:line-height="115%"/>
      <style:text-properties style:font-name="Linux Libertine Display G" fo:font-weight="bold" style:font-weight-asian="bold" style:font-weight-complex="bold" fo:font-size="13pt" style:font-size-asian="13pt" style:font-size-complex="13pt"/>
    </style:style>
    <style:style style:name="P200" style:parent-style-name="Standard" style:family="paragraph">
      <style:paragraph-properties fo:margin-bottom="0.1388in" fo:line-height="115%"/>
      <style:text-properties style:font-name="Linux Libertine Display G" fo:font-style="italic" style:font-style-asian="italic"/>
    </style:style>
    <style:style style:name="P201" style:parent-style-name="Standard" style:family="paragraph">
      <style:paragraph-properties fo:margin-bottom="0.1388in" fo:line-height="115%"/>
    </style:style>
    <style:style style:name="T202" style:parent-style-name="Policepardéfaut" style:family="text">
      <style:text-properties style:font-name="Linux Libertine Display G" fo:font-style="italic" style:font-style-asian="italic"/>
    </style:style>
  </office:automatic-styles>
  <office:body>
    <office:text text:use-soft-page-breaks="true">
      <text:p text:style-name="P1">Lettres de la classe de CM1 de Saint Blaise du Buis</text:p>
      <text:p text:style-name="P2">aux résidents de l’Ehpad</text:p>
      <text:p text:style-name="P3">1</text:p>
      <text:p text:style-name="P4">Bonjour,</text:p>
      <text:p text:style-name="P5"/>
      <text:p text:style-name="P6">Je m'appelle Gaïa et j'ai 9 ans et demi. Ma passion c'est le cheval et le sport. Je suis en<text:s/>CM1.</text:p>
      <text:p text:style-name="P7">J'ai trois chiennes, deux poneys et trois chats. J'ai un cousin, une cousine et un frère.Je suis la plupart du temps dans mon jardin. Pendant le confinement,je pense à mon amoureux.Je fais aussi le travail que la maîtresse donne.</text:p>
      <text:p text:style-name="P8"/>
      <text:p text:style-name="P9">Comment se passe le<text:s/>confinement pour vous?</text:p>
      <text:p text:style-name="P10"/>
      <text:p text:style-name="P11">Gaïa</text:p>
      <text:p text:style-name="P12"/>
      <text:p text:style-name="P13">2</text:p>
      <text:p text:style-name="Standard">Bonjour,</text:p>
      <text:p text:style-name="Standard"/>
      <text:p text:style-name="Standard">Je me présente,<text:s/>je m'appelle Eline j'ai 10 ans, je suis en CM1 je ne<text:s/>peux<text:s/>pas fêter mon anniversaire mais je peux vous dire que je suis triste! Avec ma famille on s'envoie des messages,<text:s/>un jour on s'est dit qu'on pourrait se faire un défi! Le défi c'est d'inverser le haut et le bas de son corps.</text:p>
      <text:p text:style-name="Standard"/>
      <text:p text:style-name="Standard">Moi je ressens de la tristesse pour toi parce que c'est pire que moi.<text:s/>Quand je serai grande je voudrais<text:s/>être maîtresse. Est-ce que c'est bien dans ta maison de retraite?<text:s/>Quel âge as-tu? Moi j'appelle mes amis par téléphone ou par message.<text:s/>Je communique avec ma famille par Skype,Whatsapp, et téléphone et message.</text:p>
      <text:p text:style-name="Standard"/>
      <text:p text:style-name="Standard">Je vis avec ma sœur qui s'appelle Léandre elle a 8 ans elle est en CE1,ma maman qui fait l'école<text:s/>à<text:s/>la maison et mon papa qui travaille à ma maison. Je te souhaite une très bonne semaine !!!</text:p>
      <text:p text:style-name="Standard"/>
      <text:p text:style-name="Standard"><text:s text:c="68"/>Réponds moi s'il te plaît</text:p>
      <text:p text:style-name="Standard"/>
      <text:p text:style-name="P14"/>
      <text:p text:style-name="P15">3</text:p>
      <table:table table:style-name="Table16">
        <table:table-columns>
          <table:table-column table:style-name="TableColumn17"/>
        </table:table-columns>
        <table:table-row table:style-name="TableRow18">
          <table:table-cell table:style-name="TableCell19">
            <text:p text:style-name="P20">Bonjour</text:p>
            <text:p text:style-name="P21">Je m'appelle Milan et j'ai neuf ans.Je suis en CM1.Cette année je<text:s/>joue du saxophone.</text:p>
            <text:p text:style-name="P22">J'aime jouer dehors et faire du jardinage.Je suis gentil et aimable. </text:p>
            <text:p text:style-name="P23">Plus tard je veux faire vétérinaire .Et vous quel métier faisiez-vous avant? </text:p>
            <text:p text:style-name="P24">J'ai deux maisons: chez mon papa j'ai un demi-frère qui s'appelle Armel. Chez ma maman j'ai un demi-frère Adrien,<text:s/>une demie-sœur Candyce et une demie-sœur Ylona. Et j'ai un frère très beau qui a deux maisons comme moi et qui s'appelle Valentin. </text:p>
            <text:p text:style-name="P25">Pendant les journées<text:s/>de confinement, je joue et je travaille.<text:s/>Je pense que le confinement c'est long et j’espère que ça sera bientôt fini.<text:s/>Vous aussi vous devez trouver ça long.</text:p>
            <text:p text:style-name="P26">J'attends votre réponse avec impatience</text:p>
            <text:p text:style-name="P27">à bientôt </text:p>
            <text:p text:style-name="P28">Milan</text:p>
          </table:table-cell>
        </table:table-row>
      </table:table>
      <text:p text:style-name="P29"/>
      <text:p text:style-name="P30"/>
      <text:p text:style-name="P31"/>
      <text:p text:style-name="P32"/>
      <text:p text:style-name="P33"/>
      <text:p text:style-name="P34">4</text:p>
      <text:p text:style-name="P35"><text:s/>Bonjour</text:p>
      <text:p text:style-name="P36">Je m'appelle Anaé, j'ai 9 ans et demi. Je suis en CM1.</text:p>
      <text:p text:style-name="P37">J'aime bien me baigner à la rivière. J'aime la danse et<text:s/>les animaux.</text:p>
      <text:p text:style-name="P38">J'ai un frère de 6 ans et demi. J'ai deux chats et trois poules.</text:p>
      <text:p text:style-name="P39">A cause du confinement nous faisons les devoirs à la maison, nous nous baladons, nous faisons des jeux ...</text:p>
      <text:p text:style-name="P40">Nous communiquons avec mes deux maîtresses par e-mail. Je discute avec<text:s/>mes grands-parents par téléphone.</text:p>
      <text:p text:style-name="P41">Et vous, ça vous fait quoi le confinement ?</text:p>
      <text:p text:style-name="P42">5<text:tab/></text:p>
      <text:p text:style-name="P43">Bonjour</text:p>
      <text:p text:style-name="P44">Je m' appelle Mélina .J ' ai 10 ans .Mon anniversaire est le 23 mars .</text:p>
      <text:p text:style-name="P45">Je suis en classe de CM1 .</text:p>
      <text:p text:style-name="P46">J ' aime bien jouer au foot , faire de la danse ,la gym et la piscine .</text:p>
      <text:p text:style-name="P47">Je suis une enfant avec beaucoup d' énergie .</text:p>
      <text:p text:style-name="P48">Quand je serai plus grande je serai<text:s/>vétérinaire .</text:p>
      <text:p text:style-name="P49">J'ai une grande sœur qui s' appelle Alexane elle<text:s/>a<text:s/>18 ans et elle est en classe de terminale . J ' ai trois animaux 2 chiens<text:s/>et 1 chat .</text:p>
      <text:p text:style-name="P50">Le premier chien s'<text:s/>appelle Vanille, le deuxième chien s' appelle Hasko et le chat s' appelle Nouga .</text:p>
      <text:p text:style-name="P51">J ' espère  que tout va bien pour vous .</text:p>
      <text:p text:style-name="P52">Je vous embrasse</text:p>
      <text:p text:style-name="P53"/>
      <text:p text:style-name="P54">Mélina</text:p>
      <text:p text:style-name="P55"/>
      <text:p text:style-name="P56">6</text:p>
      <text:p text:style-name="Standard">Bonjour Madame</text:p>
      <text:p text:style-name="Standard"/>
      <text:p text:style-name="Standard">Je m'appelle Nolann j'ai neuf ans .Je suis blond aux yeux marrons. J'aime les pâtes, le sport et travailler. Je fais du tennis et mon plat préféré c'est les quenelles. Je n'aime pas faire mes devoirs, j'ai trois chats, je vis dans une famille recomposée. J'ai deux demi-soeurs une de cinq ans et une de douze ans. Chez ma maman je joue dehors<text:s/>au vélo et à creuser la terre pour faire une piscine, chez mon papa j'ai monté un tipis et mon trampoline, je joue au ping-pong <text:s/>et au badminton. J'aime le confinement parce que j'ai le temps de faire du vélo et de jouer dehors. Je ne communique pas avec<text:s/>mes copains vu que je n'ai pas de téléphone portable, je communique avec le téléphone de mon papa pour appeler la famille. Avec les maîtresses je communique par mails. J'espère que vous allez bien, que le confinement n'est pas trop dur et aimez-<text:s/>vous la cuisine et faire des gâteaux ? Avez-vous des enfants et des petits enfants ? Est-ce que vous aimez les animaux si oui les quels ?</text:p>
      <text:p text:style-name="Standard"/>
      <text:p text:style-name="Standard"><text:s/>Tenez bon je pense à vous</text:p>
      <text:p text:style-name="P57">Nolann</text:p>
      <text:p text:style-name="P58"/>
      <text:p text:style-name="P59"/>
      <text:p text:style-name="P60">7</text:p>
      <text:p text:style-name="P61"><text:span text:style-name="T62">Bonjour,</text:span></text:p>
      <text:p text:style-name="P63">Je m'appelle Capucine j'ai 9 ans ,je suis en CM1. Mon menu préféré c'est les<text:s/>pâtes. Plus grande je ferai styliste ,c'est sûr je ferai un métier dans le dessin ,j'adore ça .J'ai une sœur elle s'appelle Emmy-lou elle est très gentille ,elle a 17 ans .Et j'ai un frère il s'appelle Jason .Ma maman est Stéphanie, elle a 48 ans .Mon papa a 48 ans comme ma maman ,il s'appelle Laurent .En tout dans la famille nous sommes 5 .En ce moment je fais mes devoirs .Avec la maîtresse je communique avec les mails .Et avec mes amis je communique avec une application<text:s/>Pendant le confinement nous nous baladons ,on court pour faire la séance de sport.</text:p>
      <text:p text:style-name="Standard"><text:span text:style-name="T64"><text:s text:c="7"/>8 <text:s text:c="4"/></text:span><text:s text:c="3"/></text:p>
      <text:p text:style-name="Standard">Bonjour</text:p>
      <text:p text:style-name="Standard"/>
      <text:p text:style-name="Standard">Je m'appelle Pauline.</text:p>
      <text:p text:style-name="Standard">J'ai 9 ans je suis en cm1 j’ adore le piano.</text:p>
      <text:p text:style-name="Standard">Pendant le confinement je fais<text:s/>des devoirs et des cabanes.</text:p>
      <text:p text:style-name="Standard">Vous vous appelez comment ?</text:p>
      <text:p text:style-name="Standard">J’espère que vous allez bien.</text:p>
      <text:p text:style-name="Standard">Je suis dans la classe de madame Lamien et de madame Combe.</text:p>
      <text:p text:style-name="Standard">Ça m'énerve parce que je ne peux pas voir mes proches. <text:s text:c="72"/></text:p>
      <text:p text:style-name="Standard"/>
      <text:p text:style-name="Standard"><text:s text:c="26"/>Au revoir<text:s/><text:tab/><text:tab/><text:tab/><text:span text:style-name="T65">Pauline</text:span></text:p>
      <text:p text:style-name="Standard"/>
      <text:p text:style-name="P66"><text:span text:style-name="T67">9</text:span></text:p>
      <text:p text:style-name="P68"><text:span text:style-name="T69">Bonjour,</text:span><text:span text:style-name="T70"><text:line-break/></text:span><text:span text:style-name="T71">Je m</text:span><text:span text:style-name="T72">’appelle Mahé, je suis un garçon, j’ai 10 ans, je suis en CM1.</text:span><text:span text:style-name="T73"><text:line-break/></text:span><text:span text:style-name="T74">J’aime les pandas.<text:s/></text:span><text:span text:style-name="T75"><text:line-break/></text:span><text:span text:style-name="T76">J’ai deux frères.<text:s/></text:span><text:span text:style-name="T77">I</text:span><text:span text:style-name="T78">ls s’appellent Oscar et Titouan. Oscar a 15 ans et Titouan a 12 ans.<text:s/></text:span><text:span text:style-name="T79"><text:line-break/></text:span><text:span text:style-name="T80"><text:line-break/></text:span><text:span text:style-name="T81">Pendant les journées, je fais du trampoline, mes devoirs, du ping-pong, du vélo et<text:s/></text:span><text:span text:style-name="T82">je joue au molky, et je joue aussi à la PS4.</text:span><text:span text:style-name="T83"><text:line-break/></text:span><text:span text:style-name="T84"><text:line-break/></text:span><text:span text:style-name="T85">Je communique avec mes amis, ma famille et les maîtresses, par Skype, par téléphone ou par mail.<text:s/></text:span><text:span text:style-name="T86"><text:line-break/></text:span><text:span text:style-name="T87">Je n’aime pas le confinement parce que je ne peux pas inviter mes copains et copines. Et en plus,  je ne pourrai</text:span><text:span text:style-name="T88"><text:s/>pas fêter mon anniversaire avec eux ce vendredi.<text:s/></text:span><text:span text:style-name="T89"><text:line-break/></text:span><text:span text:style-name="T90">Je fais toujours la même chose et parfois ça m’énerve. Et vous que pensez-vous du confinement ?<text:s/></text:span><text:span text:style-name="T91"><text:line-break/></text:span><text:span text:style-name="T92">Moi j’ai peur pour tout le monde même pour les personnes que je ne connais pas.<text:s/></text:span><text:span text:style-name="T93"><text:line-break/></text:span><text:span text:style-name="T94">Je pense à vous, même si j</text:span><text:span text:style-name="T95">e ne vous connais pas.<text:s/></text:span><text:span text:style-name="T96"><text:line-break/></text:span><text:span text:style-name="T97">Est ce que vous pouvez me dire qui vous êtes, ce que vous aimez ?</text:span><text:span text:style-name="T98"><text:line-break/></text:span><text:span text:style-name="T99">Que faites-vous pendant les journée</text:span><text:span text:style-name="T100">s</text:span><text:span text:style-name="T101"><text:s/>de confinement?<text:s/></text:span><text:span text:style-name="T102"><text:line-break/></text:span><text:span text:style-name="T103"><text:line-break/></text:span><text:span text:style-name="T104">Mahé</text:span></text:p>
      <text:p text:style-name="P105"><text:span text:style-name="T106">10</text:span><text:span text:style-name="T107"><text:line-break/></text:span><text:span text:style-name="T108">Bonjour,</text:span></text:p>
      <text:p text:style-name="Standard">Je m’appelle Mathieu, j’ai 9 ans, je suis en CM1.</text:p>
      <text:p text:style-name="Standard">J’aime le tennis et le basket, mais je ne peux pas en faire à cause du confinement.</text:p>
      <text:p text:style-name="Standard">Quand je serai grand je voudrai être joueur de tennis professionnel ou basketteur (dans le club des Lakers aux Etats Unis).</text:p>
      <text:p text:style-name="Standard">J’habite à St Blaise Du Buis (à coté de Voiron) à la campagne.</text:p>
      <text:p text:style-name="Standard">Je suis fils unique et parfois<text:s/>je m’ennuie mais j’ai un grand jardin.</text:p>
      <text:p text:style-name="Standard">Par contre il y a un petit merle qui ramasse des vers tous les jours et il n’est pas très sauvage.</text:p>
      <text:p text:style-name="Standard">Et vous ? Vous habitez à la campagne ou en ville.</text:p>
      <text:p text:style-name="Standard">A bientôt</text:p>
      <text:p text:style-name="P109">Mathieu</text:p>
      <text:p text:style-name="P110">11</text:p>
      <text:p text:style-name="P111">Bonjour,</text:p>
      <text:p text:style-name="P112">je m'appelle Cameron. J'habite à<text:s/>Saint<text:s/>Blaise du<text:s/>Buis.<text:s/>Je suis en classe de CM1 et j'espère que vous allez bien, moi ça va.</text:p>
      <text:p text:style-name="Standard">Malgré que le confinement chez soi est dur, on ne peut plus voir nos copains et notre famille,</text:p>
      <text:p text:style-name="Standard">Je pense à vous qui ne voyez plus votre famille, je vous écris alors cette petite lettre qui vous fera un petit moment de lecture et qui j'espère vous fera plaisir dans ces moments si malheureux.</text:p>
      <text:p text:style-name="Standard">J'espère que tout ça se terminera vite, et que la vie reprenne son cours, encore un peu de patience.</text:p>
      <text:p text:style-name="Standard">Au revoir</text:p>
      <text:p text:style-name="Standard">Cameron.</text:p>
      <text:p text:style-name="Standard"/>
      <text:p text:style-name="P113">12</text:p>
      <text:p text:style-name="Standard">Bonjour,</text:p>
      <text:p text:style-name="P114"/>
      <text:p text:style-name="Standard">Je m’appelle Emy et j’ai 9 ans.</text:p>
      <text:p text:style-name="Standard">Je suis en classe de CM 1 à l’école Paulette Collavet de Saint Blaise du Buis.</text:p>
      <text:p text:style-name="Standard">Je suis, moi aussi, confinée à la maison avec ma maman, mon papa et mes deux frères.</text:p>
      <text:p text:style-name="Standard">Je suis tout le temps joyeuse et j’adore faire des farces à mes deux frères.</text:p>
      <text:p text:style-name="Standard">Quand je serai grande, j’aimerais bien être coiffeuse ou maquilleuse car j’aime beaucoup ça.</text:p>
      <text:p text:style-name="Standard">Mon plus grand frère s’appelle Nolann, il a 15 ans et est en seconde au lycée de Voiron.</text:p>
      <text:p text:style-name="Standard">Mon deuxième frère s’appelle Egan, il a 12 ans et est<text:s/>au collège de Rives. Ma maman travaille chez les pompiers et mon papa travaille dans le bâtiment.</text:p>
      <text:p text:style-name="Standard">J’espère que vous allez bien et que le confinement se passe bien. Soyez prudent pour que vous ne soyez pas malade. J’espère que vous arrivez à occuper vos journées en jouant, tricotant ou en lisant des livres.</text:p>
      <text:p text:style-name="Standard">Je suis sûre que votre famille pense très fort à vous.</text:p>
      <text:p text:style-name="P115"><text:span text:style-name="T116">Emy Gabillet.</text:span></text:p>
      <text:p text:style-name="P117"/>
      <text:p text:style-name="P118"/>
      <text:p text:style-name="P119"/>
      <text:p text:style-name="P120"/>
      <text:p text:style-name="P121"/>
      <text:p text:style-name="P122"/>
      <text:p text:style-name="P123"/>
      <text:p text:style-name="P124">13</text:p>
      <text:p text:style-name="Standard">Bonjour,</text:p>
      <text:p text:style-name="Standard">Je m’appelle Mélissa j’ai neuf ans. Je suis en CM1.J’aime le sport, surtout le tennis. Chez moi j’ai deux chats et j’adore les animaux, plus tard j’aimerais être policière. On est cinq dans la famille. J’ai un grand frère et une grande sœur. En ce moment je travaille plus le matin et je joue dehors l’après-midi. Parfois je re travaille le soir si je n’ai pas fini les devoirs. Les maîtresses envoient des mails pour donner les devoirs et avoir des nouvelles. Ma mère téléphone à ma famille. Je pense qu’on devrait pouvoir sortir un peu car ceux qui n’ont pas de jardin doivent s’ennuyer un peu beaucoup. Que pensez-vous du confinement ? Que faites-vous de vos journées ?<text:bookmark-start text:name="_GoBack1"/><text:bookmark-end text:name="_GoBack1"/></text:p>
      <text:p text:style-name="Standard">Au revoir <text:s text:c="54"/>Mélissa</text:p>
      <text:p text:style-name="P125"/>
      <text:p text:style-name="P126">14</text:p>
      <text:p text:style-name="P127">Bonjour,</text:p>
      <text:p text:style-name="Standard"><text:span text:style-name="T128">Je me présente je m’appelle Clément, j’ai neuf ans, je suis né le 3 novembre 2010, je suis en CM1 et j’habite à Réaumont. J’ai une<text:s/></text:span><text:span text:style-name="T129">sœur de 12ans qui est en 5</text:span><text:span text:style-name="T130">ème</text:span><text:span text:style-name="T131"><text:s/>au collège de Rives. J’aime le sport, les fruits et les crêpes, je n’aime pas le français sauf la conjugaison. Plus tard je voudrais faire architecte musicien ou travailler au zoo.</text:span></text:p>
      <text:p text:style-name="P132">Je vous écris cette lettre car vous vous sentez certainement seul comme moi et beaucoup d’autres privés de nos familles et activités.</text:p>
      <text:p text:style-name="P133">J’espère que vous êtes en bonne santé et malgré les temps qui courent joyeux.</text:p>
      <text:p text:style-name="P134">Je n’arrive à communiquer avec ma famille que par téléphone et j’espère que vous avez trouvé un moyen vous aussi.</text:p>
      <text:p text:style-name="P135">Faites attention à vous, bonne fin de journée.</text:p>
      <text:p text:style-name="P136">Clément</text:p>
      <text:p text:style-name="P137"/>
      <text:p text:style-name="P138">15</text:p>
      <text:p text:style-name="P139">Bonjour,</text:p>
      <text:p text:style-name="P140"/>
      <text:p text:style-name="P141">Je m’appelle Léo. <text:s/>J’ai 9ans je suis en classe de CM1 à l’école de St Blaise du Buis. J’adore le sport surtout le foot . Je suis un garçon plutôt timide et réservé. J’ai une grande sœur et un grand frère + 2 chiens. J’occupe mes journées par les devoirs,<text:s/>les jeux de sociétés,<text:s/>de la cuisine et quelques sorties avec mes chiens Je téléphone à mes grands parents pour prendre de leurs nouvelles ainsi que mes copains et<text:s/>par internet pour mes maîtresses.<text:s/>Je pense que le confinement est très important et qu’il faut le respecter pour la santé de tout le monde.</text:p>
      <text:p text:style-name="P142">Et vous,<text:s/>comment se passent vos journées<text:s/>?</text:p>
      <text:p text:style-name="P143">Ne vous sentez vous pas trop seul ?</text:p>
      <text:p text:style-name="P144">Et pour vous en quoi les journées sont-elles différentes depuis l’arrivée<text:s/>du virus ?</text:p>
      <text:p text:style-name="P145"><text:span text:style-name="T146"><text:s text:c="12"/></text:span><text:span text:style-name="T147">Bon courage.</text:span></text:p>
      <text:p text:style-name="P148"><text:span text:style-name="T149"><text:s/>Léo.</text:span></text:p>
      <text:p text:style-name="P150"/>
      <text:p text:style-name="P151"><text:span text:style-name="T152">16</text:span></text:p>
      <text:p text:style-name="P153">24/03/20, Réaumont,</text:p>
      <text:p text:style-name="Standard"><text:tab/>Chère Madame, Cher Monsieur,</text:p>
      <text:p text:style-name="Standard"/>
      <text:p text:style-name="P154">J’espère que vous ne vous ennuyez pas trop et que vous n’êtes pas trop seul(e).</text:p>
      <text:p text:style-name="P155"/>
      <text:p text:style-name="P156">Pour ma part, je joue beaucoup dehors et<text:s/>profite de ces belles journées ensoleillées.</text:p>
      <text:p text:style-name="P157"/>
      <text:p text:style-name="P158">Je suis une fille et j’ai 9 ans, j’ai les cheveux longs et les yeux noisettes. J’ai un petit frère qui s’appelle Gaël et qui a 5ans. C’est mon papa qui nous garde car ma maman est infirmière et elle doit travailler.</text:p>
      <text:p text:style-name="P159"/>
      <text:p text:style-name="P160">J’adore les chevaux, mais en ce moment, je ne vais plus à mon cours d’équitation le samedi.</text:p>
      <text:p text:style-name="P161"/>
      <text:p text:style-name="P162">Je m’occupe de ma chienne Naïa. C’est un chien de berger, elle est gourmande et adore jouer avec nous. En la promenant hier, j’ai trouvé une morille près de<text:s/>chez moi. Papa l’a cuisinée<text:s/>dans une sauce.</text:p>
      <text:p text:style-name="P163"/>
      <text:p text:style-name="P164">Je vous souhaite de revoir prochainement votre famille en bonne santé.</text:p>
      <text:p text:style-name="Standard"/>
      <text:p text:style-name="Standard">Au revoir !</text:p>
      <text:p text:style-name="Standard"/>
      <text:p text:style-name="P165">Ninon</text:p>
      <text:p text:style-name="P166"><text:span text:style-name="T167">17</text:span></text:p>
      <text:p text:style-name="P168"><text:span text:style-name="T169"><text:s/>Bonjour </text:span></text:p>
      <text:p text:style-name="Standard">Je m appelle Cléa j ai neuf ans je suis scolarisée<text:s/>à<text:s/>l’<text:s/>école de Saint Blaise du Buis </text:p>
      <text:p text:style-name="Standard">J espère que vous allez bien et que le confinement se passe bien.</text:p>
      <text:p text:style-name="Standard">Rester bien chez vous pour vous protéger ainsi que vos proches.</text:p>
      <text:p text:style-name="Standard">Je vous fais<text:s/>parvenir ce petit mot pour vous donne un peu de joie et de force dans ce moment difficile.</text:p>
      <text:p text:style-name="Standard">Nous en ressortirons tous plus fort les uns les autres.</text:p>
      <text:p text:style-name="Standard">Et quand tout<text:s/>ça sera fini on retrouvera la joie de vivre et le bonheur de gambader dans les prés.</text:p>
      <text:p text:style-name="Standard">Et de serrer très fort nos proches dans nos bras et leur dire<text:s/>à<text:s/>quel point on les aime. </text:p>
      <text:p text:style-name="Standard"/>
      <text:p text:style-name="P170">Cléa J</text:p>
      <text:p text:style-name="P171"/>
      <text:p text:style-name="P172"><text:span text:style-name="T173">18</text:span><text:span text:style-name="T174"><text:s text:c="6"/></text:span></text:p>
      <text:p text:style-name="P175"><text:span text:style-name="T176">Bonjour</text:span><text:span text:style-name="T177">,</text:span></text:p>
      <text:p text:style-name="P178"><text:span text:style-name="T179">Je m’appelle Cléa et j’ai 1</text:span><text:span text:style-name="T180">0 ans ½, je suis en CM1 à<text:s/></text:span><text:span text:style-name="T181">S</text:span><text:span text:style-name="T182">t blaise du buis. <text:s/>Plus tard j’aimerai être<text:s/></text:span><text:span text:style-name="T183">Maîtresse <text:s/>de primaire. J’ai 1 frère et 1 sœur qui s’appelle Lucas et Maëlle ,3 chiens qui s’appellent</text:span><text:span text:style-name="T184"><text:s text:c="2"/>Fly, Mayka, et Sweety qui veu</text:span><text:span text:style-name="T185">t</text:span><text:span text:style-name="T186"><text:s/>dire chérie en anglais <text:s/>,2 chats Tifauve et Margoulette et 1 lapin Macaron.</text:span></text:p>
      <text:p text:style-name="P187">En ce moment je me lève à 8h30 je fais mes devoirs de 9h30 à 11h30 et de 14h30 à 16h30.</text:p>
      <text:p text:style-name="P188">Dans la journée, je fais des activités et je joue dans mon<text:s/>grand jardin. Je pense que le confinement c’est bien pour ne pas attraper le coronavirus et pour protéger les autres.</text:p>
      <text:p text:style-name="P189"/>
      <text:p text:style-name="P190"><text:span text:style-name="T191">Cléa G</text:span></text:p>
      <text:p text:style-name="P192"/>
      <text:p text:style-name="P193">19</text:p>
      <text:p text:style-name="Standard">Bonjour,</text:p>
      <text:p text:style-name="Standard">Je m’appelle Lily. J’ai 10 ans, je suis en CM1.</text:p>
      <text:p text:style-name="Standard">J’aime les films, dessiner, lire, cuisiner.</text:p>
      <text:p text:style-name="Standard">Je suis câline,<text:s/>coquine, j’aime embêter ma mère.</text:p>
      <text:p text:style-name="Standard">Plus tard je veux être chef cuisinière avec un bar. Ma mère s’appelle Sylvie, mon père s’appelle Olivier et j’ai deux sœurs ; Tatiana 16 ans et Maïa 13 ans. Pendant mes journées de confinement je joue avec Maïa, je fais du Ping-Pong, je joue à la pétanque. Je m’ennuie au confinement.</text:p>
      <text:p text:style-name="Standard">Je vais vous poser une question :</text:p>
      <text:p text:style-name="Standard">Vous allez comment ?</text:p>
      <text:p text:style-name="Standard">J’espère que vous allez bien.</text:p>
      <text:p text:style-name="Standard">Prenez soin de vous.</text:p>
      <text:p text:style-name="Standard">Salut Lily.</text:p>
      <text:p text:style-name="Standard"><text:bookmark-start text:name="_GoBack2"/><text:bookmark-end text:name="_GoBack2"/></text:p>
      <text:p text:style-name="P194">20</text:p>
      <text:p text:style-name="Standard">Bonjour Madame Monsieur</text:p>
      <text:p text:style-name="Standard"/>
      <text:p text:style-name="Standard">Je<text:s/>m'appelle Lisa j 'ai 10 ans j' habite à St Blaise du Buis.</text:p>
      <text:p text:style-name="Standard"><text:s/>J' ai un petit frère qui s'appelle Loris il<text:s/>a<text:s/>7 ans.</text:p>
      <text:p text:style-name="Standard">Je passe mes journées à faire mes devoirs.</text:p>
      <text:p text:style-name="Standard">Le confinement c'est pas facile mais on a de la chance il fait <text:s/>beau.</text:p>
      <text:p text:style-name="Standard">On peut jouer dehors.</text:p>
      <text:p text:style-name="Standard">On peut courir et faire de la balançoire.</text:p>
      <text:p text:style-name="Standard"><text:s text:c="6"/>Bon<text:s/>courage à vous. <text:s text:c="2"/></text:p>
      <text:p text:style-name="P195"><text:span text:style-name="T196"><text:s text:c="3"/>LISA</text:span></text:p>
      <text:p text:style-name="P197">21</text:p>
      <text:p text:style-name="P198">Bonjour je m’appelle Lilou,<text:s/>j’ai dix ans je suis en CM1 j’ ai deux maîtresses Mme Lamien et Mme Combe. Je<text:s/>vis avec ma maman et mon papa, mes parents sont séparés. J’ai trois tatas et trois tontons trois demi frères et quatre demi sœurs une belle mère qui s appelle Marjo et un beau papa qui s’<text:s/>appelle Benoît J’ ai deux mamies  deux papis une arrière mamie qui habite en<text:s/>Bretagne. Mais toi tu vis comment ? Je peux communiquer avec mes amies avec le téléphone de ma maman et aussi ma tablette sur internet .As tu du courrier ? Je suis à la maison avec le confinement.<text:s/>Pour l’instant je profite du jardin je jardine je joue à la balançoire au frisbee et aussi avec mon petit frère  Valentin qui a 18 mois. Je vais voir souvent mes poules il fait beau en ce moment on a de la chance. Et toi as tu des occupations ? As tu le moral ?</text:p>
      <text:p text:style-name="Textbody">J’espère que personne n’ aura le coronavirus.</text:p>
      <text:p text:style-name="Textbody"> Au revoir<text:s/><text:tab/><text:tab/><text:tab/>Lilou.</text:p>
      <text:p text:style-name="P199">22</text:p>
      <text:p text:style-name="P200">Bonjour,<text:line-break/>je m'appelle Lola j'ai 9 ans je suis en CM1 je vis dans une famille d'accueil qui est gentille. Mon avis sur le confinement c'est que c'est très important  mais on ne peut pas sortir de chez nous surtout ceux qui<text:s/>sont<text:s/>en appartement. Mais moi je ne suis pas en appartement, du coup je peux<text:s/>aller jouer dehors, je joue à la pétanque, je joue à cache-cache ,je joue à loup-touche-touche. J'espère que vous allez bien et que c'est pas trop dur de ne pas voir votre famille</text:p>
      <text:p text:style-name="P201"><text:span text:style-name="T202">LO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Helvetica Neue" svg:font-family="Helvetica Neue"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briola" svg:font-family="Gabriola" style:font-family-generic="decorative" style:font-pitch="variable" svg:panose-1="4 4 6 5 5 16 2 2 13 2"/>
    <style:font-face style:name="Linux Libertine Display G" svg:font-family="Linux Libertine Display G" style:font-family-generic="system" style:font-pitch="variable"/>
    <style:font-face style:name="Georgia, 'Times New Roman', Tim" svg:font-family="Georgia, 'Times New Roman', Tim" style:font-family-generic="system"/>
    <style:font-face style:name="Lucida Handwriting" svg:font-family="Lucida Handwriting"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09in" fo:margin-left="0.7875in" fo:margin-bottom="0.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mille</dc:creator>
    <meta:creation-date>2020-03-23T17:42:00Z</meta:creation-date>
    <dc:date>2020-03-28T15:10:00Z</dc:date>
    <meta:print-date>2020-03-28T15:08:00Z</meta:print-date>
    <meta:template xlink:href="Normal" xlink:type="simple"/>
    <meta:editing-cycles>30</meta:editing-cycles>
    <meta:editing-duration>PT23700S</meta:editing-duration>
    <meta:document-statistic meta:page-count="1" meta:paragraph-count="29" meta:word-count="2278" meta:character-count="14784" meta:row-count="104" meta:non-whitespace-character-count="12535"/>
  </office:meta>
</office:document-meta>
</file>